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top="0.1562in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A CÂMARA MUNICIPAL DE NAVIRAÍ torna público, para conhecimento dos interessados, que fará realizar a licitação abaixo relacionada, nos termos da Lei Federal nº 10.520/2002, de 17 de julho de 2002, aplicando subsidiariamente, no que couber, a Lei Federal nº 8.666/1993, de 21 de junho de 1993, Lei Complementar n° 123/2006, de 14 de dezembro de 2016 e Decreto Municipal nº 91/2005, e alterações posteriores:</text:p>
      <text:p text:style-name="P4"><text:span text:style-name="T5">PROCESSO ADMINISTRATIVO Nº 002/2018</text:span></text:p>
      <text:p text:style-name="P6"><text:span text:style-name="T7">PREGÃO PRESENCIAL Nº 001/2018</text:span></text:p>
      <text:p text:style-name="P8"><text:span text:style-name="T9">TIPO:</text:span><text:span text:style-name="T10"> MENOR PREÇO GLOBAL</text:span></text:p>
      <text:p text:style-name="P11"><text:span text:style-name="T12">OBJETO: </text:span><text:span text:style-name="T13">CONTRATAÇÃO DE EMPRESA PARA FORNECIMENTO DE CARTUCHOS, TONER, FITA MATRICIAL E REALIZAÇÃO DE RECARGAS DE CARTUCHOS E TONER PARA IMPRESSORAS, DE FORMA PARCELADA, PARA CÂMARA MUNICIPAL DE NAVIRAÍ-MS</text:span></text:p>
      <text:p text:style-name="P14"><text:span text:style-name="T15">A realização do Credenciamento, recebimento e abertura dos Envelopes de Proposta e Habilitação ocorrerá às </text:span><text:span text:style-name="T16">09:00 horas</text:span><text:span text:style-name="T17">, na </text:span><text:span text:style-name="T18">Câmara Municipal de Naviraí-MS</text:span><text:span text:style-name="T19">, localizada na </text:span><text:span text:style-name="T20">Avenida Bataguassú, 900, Centro</text:span><text:span text:style-name="T21">, na data de </text:span><text:span text:style-name="T22">22 de fevereiro de 2018.</text:span></text:p>
      <text:p text:style-name="P23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24"> </text:p>
      <text:p text:style-name="P25">O Edital será disponibilizado no site www.cmnavirai.ms.gov.br, podendo ser feita solicitação também através do e-mail licitacao.camara.navirai@gmail.com, ou pessoalmente no setor de licitação com o preenchimento de recibo de retirada de Edital.</text:p>
      <text:p text:style-name="P26"> </text:p>
      <text:p text:style-name="P27">Naviraí-MS, 06 de fevereiro de 2018.</text:p>
      <text:p text:style-name="P28"> </text:p>
      <text:p text:style-name="P29"><text:span text:style-name="T30">JAIMIR JOSÉ DA SILVA</text:span></text:p>
      <text:p text:style-name="P31">Presidente da Câmara Municipal</text:p>
      <text:p text:style-name="P32"><text:span text:style-name="T33"><text:line-break/></text:span><text:span text:style-name="T34">Publicado por:</text:span><text:span text:style-name="T35"><text:line-break/>Debora Cristina Imbriani Martins</text:span><text:span text:style-name="T36"><text:line-break/></text:span><text:span text:style-name="T37">Código Identificador:</text:span><text:span text:style-name="T38">505516ED</text:span></text:p>
      <text:p text:style-name="P39"><text:span text:style-name="T4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1">Matéria publicada no Diário Oficial dos Municípios do Estado do Mato Grosso do Sul no dia 07/02/2018. Edição 2032</text:span><text:span text:style-name="T42"><text:line-break/></text:span><text:span text:style-name="T43">A verificação de autenticidade da matéria pode ser feita informando o código identificador no site:</text:span><text:span text:style-name="T44"><text:line-break/></text:span><text:span text:style-name="T4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2-07T11:01:00Z</meta:creation-date>
    <dc:date>2018-02-07T11:01:00Z</dc:date>
    <meta:template xlink:href="Normal" xlink:type="simple"/>
    <meta:editing-cycles>1</meta:editing-cycles>
    <meta:editing-duration>PT0S</meta:editing-duration>
    <meta:document-statistic meta:page-count="1" meta:paragraph-count="3" meta:word-count="300" meta:character-count="1923" meta:row-count="13" meta:non-whitespace-character-count="1626"/>
  </office:meta>
</office:document-meta>
</file>